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fo:font-variant="normal" fo:text-transform="none" fo:color="#222222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6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8"><text:span text:style-name="T2">La Comisión de SEGURIDAD PUBLICA ha considerado el proyecto de Comunicación</text:span><text:span text:style-name="T3"> 28554 SFT</text:span><text:span text:style-name="T2">, del señor diputado Mirabella</text:span>; <text:span text:style-name="T5">por el cual se solicita disponga las razones respecto del traslado de efectivos de la Policía de la Provincia desde los departamentos San Cristóbal y Castellanos a la ciudad de Rosario, Dpto. Rosario</text:span>;<text:span text:style-name="T2"> </text:span><text:span text:style-name="T1">y, por las razones expuestas en los fundamentos y las que podrá dar el miembro informante, </text:span><text:span text:style-name="T4">aconseja la aprobación del siguiente texto:</text:span></text:p>
      <text:p text:style-name="P7"/>
      <text:p text:style-name="P7">“La Cámara de Diputados de la Provincia de Santa Fe vería con agrado que el Poder Ejecutivo Provincial, por intermedio del organismo que corresponda, <text:span text:style-name="T6">informe las razones por las que los efectivos de los departamentos San Cristóbal y Castellanos a la ciudad de Rosario, Dpto. Rosario y cuando se dotara de mayor personal policial transferido</text:span>.”</text:p>
      <text:p text:style-name="P5"/>
      <text:p text:style-name="P4">Sala de la Comisión, 26-03-2014</text:p>
      <text:p text:style-name="P6"/>
      <text:p text:style-name="P6">FIRMANTES: ACUÑA – DANIELE – MASTROCOLA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date>2014-03-27T11:09:35</dc:date>
    <meta:print-date>2014-03-26T11:21:00</meta:print-date>
    <meta:editing-cycles>57</meta:editing-cycles>
    <meta:editing-duration>PT4H3M3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6" meta:word-count="157" meta:character-count="971" meta:non-whitespace-character-count="820"/>
    <meta:user-defined meta:name="Información 1"/>
    <meta:user-defined meta:name="Información 2"/>
    <meta:user-defined meta:name="Información 3"/>
    <meta:user-defined meta:name="Información 4"/>
  </office:meta>
</office:document-meta>
</file>